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52in"/>
    </style:style>
    <style:style style:name="TableColumn8" style:family="table-column">
      <style:table-column-properties style:column-width="0.0062in"/>
    </style:style>
    <style:style style:name="Table3" style:family="table">
      <style:table-properties style:width="6.4868in" fo:margin-left="0in" table:align="left"/>
    </style:style>
    <style:style style:name="TableRow9" style:family="table-row">
      <style:table-row-properties style:min-row-height="0.656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Row14" style:family="table-row">
      <style:table-row-properties style:min-row-height="0.997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text-align="end" fo:line-height="0.25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" style:family="table-row">
      <style:table-row-properties style:min-row-height="0.73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5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" style:parent-style-name="內文" style:family="paragraph">
      <style:paragraph-properties fo:text-align="end" fo:line-height="0.25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5" style:family="table-row">
      <style:table-row-properties style:min-row-height="0.74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Times New Roman" style:font-name-asian="標楷體" style:font-name-complex="Times New Roman" fo:font-size="22pt" style:font-size-asian="22pt" style:font-size-complex="22pt"/>
    </style:style>
    <style:style style:name="P4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fo:text-align="end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1.4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1.8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9" style:family="table-row">
      <style:table-row-properties style:min-row-height="0.9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margin-top="0.25in" fo:margin-bottom="0.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list-style-name="LFO1" style:family="paragraph">
      <style:paragraph-properties fo:text-align="justify" fo:margin-top="0.25in" fo:margin-bottom="0.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margin-top="0.25in" fo:margin-bottom="0.25in" fo:line-height="0.3055in" fo:margin-left="0.25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margin-top="0.25in" fo:margin-bottom="0.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fo:margin-top="0.25in" fo:margin-bottom="0.25in" fo:line-height="0.3055in" fo:margin-left="0.25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margin-top="0.25in" fo:margin-bottom="0.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list-style-name="LFO2" style:family="paragraph">
      <style:paragraph-properties fo:text-align="justify" fo:margin-top="0.25in" fo:margin-bottom="0.25in" fo:line-height="0.3055in" fo:margin-left="0.64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list-style-name="LFO2" style:family="paragraph">
      <style:paragraph-properties fo:text-align="justify" fo:margin-top="0.25in" fo:margin-bottom="0.25in" fo:line-height="0.3055in" fo:margin-left="0.64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margin-bottom="0.125in" fo:line-height="0.3055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P108" style:parent-style-name="內文" style:family="paragraph">
      <style:paragraph-properties fo:text-align="justify" fo:margin-top="0.125in" fo:margin-bottom="0.125in" fo:line-height="0.3055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P115" style:parent-style-name="內文" style:family="paragraph">
      <style:paragraph-properties fo:margin-top="0.125in" fo:margin-bottom="0.125in" fo:line-height="0.305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fo:margin-bottom="0.125in" fo:line-height="0.3055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P125" style:parent-style-name="內文" style:family="paragraph">
      <style:paragraph-properties fo:margin-top="0.125in" fo:margin-bottom="0.125in" fo:line-height="0.3055in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end" fo:margin-top="0.125in" fo:margin-bottom="0.125in" fo:line-height="0.3055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--「最動聽的故事」--</text:p>
      <text:p text:style-name="P2">2019文藻外語大學詞曲創作音樂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  <text:p text:style-name="P19"/>
            <text:p text:style-name="P20"><text:span text:style-name="T21">請填參賽個人或團體所有人員名稱</text:span></text:p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3">
            <text:p text:style-name="P31"/>
            <text:p text:style-name="P32"><text:span text:style-name="T33">請填</text:span><text:span text:style-name="T34">代表人</text:span>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>□□□-□□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  <text:p text:style-name="P46"><text:span text:style-name="T47">請填</text:span><text:span text:style-name="T48">代表人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創作理念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料</text:p>
            <text:p text:style-name="P57">檢核表</text:p>
          </table:table-cell>
          <table:table-cell table:style-name="TableCell58" table:number-columns-spanned="4">
            <text:p text:style-name="P59">□作品音檔(MP3 or WAV)</text:p>
            <text:p text:style-name="P60">□歌詞/曲譜(PDF)</text:p>
            <text:p text:style-name="P61">□報名表(每首歌曲1份)</text:p>
            <text:p text:style-name="P62"><text:span text:style-name="T63">□</text:span><text:span text:style-name="T64">蒐集個人資料告知事項與著作財產權授權及參賽同意書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以下由主辦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手人</text:p>
          </table:table-cell>
          <table:table-cell table:style-name="TableCell72">
            <text:p text:style-name="P73"/>
          </table:table-cell>
          <table:table-cell table:style-name="TableCell74">
            <text:p text:style-name="P75">收件日期</text:p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蒐集個人資料告知事項與著作財產權授權及參賽同意書</text:p>
      <text:p text:style-name="P96">（以下簡稱本人）告知事項：</text:p>
      <text:list text:style-name="LFO1" text:continue-numbering="true">
        <text:list-item>
          <text:p text:style-name="P97"><text:s/>個人資料使用同意：</text:p>
        </text:list-item>
      </text:list>
      <text:p text:style-name="P98">本人已清楚瞭解貴單位蒐集、處理或利用本人個人資料之目的及用途， 並□同意<text:tab/>□不同意<text:tab/>貴單位在上述蒐集目的內使用本人之個人資料。</text:p>
      <text:list text:style-name="LFO1" text:continue-numbering="true">
        <text:list-item>
          <text:p text:style-name="P99">著作使用授權同意：</text:p>
        </text:list-item>
      </text:list>
      <text:p text:style-name="P100">本人已清楚瞭解本活動之著作使用授權條款，如本人（或團體）創作之著作經評定為文藻外語大學詞曲創作音樂比賽之得獎作品， 將□同意<text:tab/>□不同意遵守上述所有條款內容。</text:p>
      <text:list text:style-name="LFO1" text:continue-numbering="true">
        <text:list-item>
          <text:p text:style-name="P101">針對本活動公布之所有規定，</text:p>
        </text:list-item>
      </text:list>
      <text:list text:style-name="LFO2" text:continue-numbering="true">
        <text:list-item>
          <text:p text:style-name="P102">本人已充分了解文藻外語大學詞曲創作音樂比賽，並同意確實遵守所有規定，並絕對尊重評審評分結果，若有違規情事，願被取消參賽資格，決無異議。</text:p>
        </text:list-item>
        <text:list-item>
          <text:p text:style-name="P103">本人及提供之作品係本人(或團體)之創作，且無仿冒抄襲情事，所提報名表資料正確無誤，如有違反或填報不實，願負一切法律責任，並遵守評審結果，絕無異議。</text:p>
        </text:list-item>
      </text:list>
      <text:p text:style-name="P104"><text:span text:style-name="T105">立同意書人：</text:span><text:span text:style-name="T106"><text:s text:c="43"/></text:span><text:span text:style-name="T107">(所有作者)</text:span></text:p>
      <text:p text:style-name="P108"><text:span text:style-name="T109">歌曲</text:span><text:span text:style-name="T110">創作者姓名（簽章）：</text:span><text:span text:style-name="T111"><text:s text:c="21"/></text:span><text:span text:style-name="T112">(</text:span><text:span text:style-name="T113">如多位作者由一人代表</text:span><text:span text:style-name="T114">)</text:span></text:p>
      <text:p text:style-name="P115"><text:span text:style-name="T116">身分證字號：</text:span><text:span text:style-name="T117"><text:s text:c="28"/></text:span></text:p>
      <text:p text:style-name="P118"><text:span text:style-name="T119">歌詞</text:span><text:span text:style-name="T120">創作者姓名（簽章）：</text:span><text:span text:style-name="T121"><text:s text:c="21"/></text:span><text:span text:style-name="T122">(</text:span><text:span text:style-name="T123">如多位作者由一人代表</text:span><text:span text:style-name="T124">)</text:span></text:p>
      <text:p text:style-name="P125"><text:span text:style-name="T126">身分證字號：</text:span><text:span text:style-name="T127"><text:s text:c="28"/></text:span></text:p>
      <text:p text:style-name="P128">簽署日期： <text:s text:c="2"/>年 <text:s text:c="2"/>月 <text:s text:c="2"/>日</text:p>
      <text:p text:style-name="P129">此致<text:tab/>文藻外語大學通識教育中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3-27T07:01:00Z</meta:creation-date>
    <dc:date>2019-03-27T07:01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