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indent="0.375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margin-left="-0.0986in" fo:text-indent="0.098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 fo:text-inden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3.9333in"/>
    </style:style>
    <style:style style:name="Table8" style:family="table">
      <style:table-properties style:width="5.8083in" fo:margin-left="-0.0104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row-height="0.4722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row-height="0.9833in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916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916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row-height="0.4722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row-height="0.4722in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真理大學</text:p>
      <text:p text:style-name="P2">第十屆優質通識教育的未來展望研討會<text:s text:c="2"/>議程</text:p>
      <text:p text:style-name="P3"/>
      <text:p text:style-name="P4">主辦單位：真理大學通識教育中心</text:p>
      <text:p text:style-name="P5">會議時間：108年5月24日（星期五）9：00～13：00</text:p>
      <text:p text:style-name="P6">會議地點：真理大學財經學院六樓國際會議廳</text:p>
      <text:p text:style-name="P7">會議程序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08：30～09：00</text:p>
          </table:table-cell>
          <table:table-cell table:style-name="TableCell14">
            <text:p text:style-name="內文"><text:span text:style-name="T15">來</text:span><text:span text:style-name="T16">賓報到</text:span></text:p>
          </table:table-cell>
        </table:table-row>
        <table:table-row table:style-name="TableRow17">
          <table:table-cell table:style-name="TableCell18">
            <text:p text:style-name="P19">09：00～09：10</text:p>
          </table:table-cell>
          <table:table-cell table:style-name="TableCell20">
            <text:p text:style-name="P21">開幕致詞及合照</text:p>
          </table:table-cell>
        </table:table-row>
        <table:table-row table:style-name="TableRow22">
          <table:table-cell table:style-name="TableCell23">
            <text:p text:style-name="P24">09:10～10:00</text:p>
          </table:table-cell>
          <table:table-cell table:style-name="TableCell25">
            <text:p text:style-name="P26">專題演講</text:p>
          </table:table-cell>
        </table:table-row>
        <table:table-row table:style-name="TableRow27">
          <table:table-cell table:style-name="TableCell28">
            <text:p text:style-name="P29">10:00~10:05</text:p>
          </table:table-cell>
          <table:table-cell table:style-name="TableCell30">
            <text:p text:style-name="P31">茶敘及休息</text:p>
          </table:table-cell>
        </table:table-row>
        <table:table-row table:style-name="TableRow32">
          <table:table-cell table:style-name="TableCell33">
            <text:p text:style-name="P34">10:05～10:55</text:p>
          </table:table-cell>
          <table:table-cell table:style-name="TableCell35">
            <text:p text:style-name="P36">高教深耕計畫通識教育強化計畫_分享會</text:p>
          </table:table-cell>
        </table:table-row>
        <table:table-row table:style-name="TableRow37">
          <table:table-cell table:style-name="TableCell38">
            <text:p text:style-name="P39">11:00～12:00</text:p>
          </table:table-cell>
          <table:table-cell table:style-name="TableCell40">
            <text:p text:style-name="P41">論文發表</text:p>
            <text:p text:style-name="P42"><text:span text:style-name="T43">自然類</text:span><text:span text:style-name="T44">別論</text:span><text:span text:style-name="T45">文</text:span><text:span text:style-name="T46">(</text:span><text:span text:style-name="T47">國際會議廳</text:span><text:span text:style-name="T48">)</text:span></text:p>
            <text:p text:style-name="P49"><text:span text:style-name="T50">人文類別論</text:span><text:span text:style-name="T51">文</text:span><text:span text:style-name="T52"><text:s/>(310</text:span><text:span text:style-name="T53">教</text:span><text:span text:style-name="T54">室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12：00～12：10</text:p>
          </table:table-cell>
          <table:table-cell table:style-name="TableCell59">
            <text:p text:style-name="P60">閉幕式</text:p>
          </table:table-cell>
        </table:table-row>
        <table:table-row table:style-name="TableRow61">
          <table:table-cell table:style-name="TableCell62">
            <text:p text:style-name="P63">12：10</text:p>
          </table:table-cell>
          <table:table-cell table:style-name="TableCell64">
            <text:p text:style-name="內文"><text:span text:style-name="T65">賦歸</text:span></text:p>
          </table:table-cell>
        </table:table-row>
      </table:table>
      <text:p text:style-name="P66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84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19-04-17T09:34:00Z</meta:creation-date>
    <dc:date>2019-04-17T09:34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