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2763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4.6263in" style:use-optimal-column-width="false"/>
    </style:style>
    <style:style style:name="Table8" style:family="table">
      <style:table-properties style:width="6.6902in" fo:margin-left="0in" table:align="left"/>
    </style:style>
    <style:style style:name="TableRow12" style:family="table-row">
      <style:table-row-properties style:min-row-height="1.0479in" style:use-optimal-row-height="false"/>
    </style:style>
    <style:style style:name="TableCell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A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2916in" style:use-optimal-row-height="false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A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A" style:writing-mode="lr-tb" fo:padding-top="0in" fo:padding-left="0.0784in" fo:padding-bottom="0in" fo:padding-right="0.075in"/>
    </style:style>
    <style:style style:name="P39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P49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1.7604in" style:use-optimal-row-height="false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2018</text:span><text:span text:style-name="T4">通識教育教學實務研究工作坊</text:span><text:span text:style-name="T5">」</text:span></text:p>
      <text:p text:style-name="P6">發表暨共同研議教師基本資料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計畫名稱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計畫主持人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服務單位</text:p>
            <text:p text:style-name="P25">(校名/系所)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職<text:s text:c="4"/>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rows-spanned="3">
            <text:p text:style-name="P35">聯絡方式</text:p>
          </table:table-cell>
          <table:table-cell table:style-name="TableCell36">
            <text:p text:style-name="P37">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內文"/>
          </table:covered-table-cell>
          <table:table-cell table:style-name="TableCell41">
            <text:p text:style-name="P42">手機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e-mail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通訊住址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Standard"><text:span text:style-name="T57"><text:s text:c="2"/></text:span><text:span text:style-name="T58">本人同意將通過「教育部教學實務研究計畫」之計畫書內容授予「通識學刊」總編輯群審查，並將該計畫之</text:span><text:span text:style-name="T59">PPT</text:span><text:span text:style-name="T60">摘要之著作權授予本工作坊，編輯於「</text:span><text:span text:style-name="T61">2018</text:span><text:span text:style-name="T62">通識教育教學實務研究工作坊</text:span><text:span text:style-name="T63">」手冊中。</text:span></text:p>
            <text:p text:style-name="Standard"><text:span text:style-name="T64">計畫主持人簽章：</text:span><text:span text:style-name="T65"><text:s text:c="33"/></text:span></text:p>
            <text:p text:style-name="P66">年<text:s text:c="4"/>月<text:s text:c="4"/>日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indows 使用者</dc:creator>
    <meta:creation-date>2018-08-03T03:06:00Z</meta:creation-date>
    <dc:date>2018-08-03T03:06:00Z</dc:date>
    <meta:print-date>2018-08-01T03:03:00Z</meta:print-date>
    <meta:template xlink:href="Normal" xlink:type="simple"/>
    <meta:editing-cycles>2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8" meta:character-count="255" meta:row-count="1" meta:non-whitespace-character-count="218"/>
  </office:meta>
</office:document-meta>
</file>