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4736in"/>
          <style:tab-stop style:type="left" style:position="2.9472in"/>
          <style:tab-stop style:type="left" style:position="4.4208in"/>
          <style:tab-stop style:type="left" style:position="5.8944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>
        <style:tab-stops>
          <style:tab-stop style:type="left" style:position="1.4736in"/>
          <style:tab-stop style:type="left" style:position="2.9472in"/>
          <style:tab-stop style:type="left" style:position="4.4208in"/>
          <style:tab-stop style:type="left" style:position="5.8944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margin-top="0.125in"/>
      <style:text-properties style:font-name-asian="標楷體" fo:font-weight="bold" style:font-weight-asian="bold" fo:color="#000000" fo:letter-spacing="0.0375in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375in" fo:font-size="14pt" style:font-size-asian="14pt"/>
    </style:style>
    <style:style style:name="P5" style:parent-style-name="內文" style:family="paragraph">
      <style:paragraph-properties style:line-break="normal" fo:text-align="end" fo:margin-top="0.25in"/>
    </style:style>
    <style:style style:name="T6" style:parent-style-name="預設段落字型" style:family="text">
      <style:text-properties style:font-name-asian="標楷體" fo:color="#000000" style:font-size-complex="14pt"/>
    </style:style>
    <style:style style:name="T7" style:parent-style-name="預設段落字型" style:family="text">
      <style:text-properties style:font-name-asian="標楷體" fo:color="#000000" style:font-size-complex="14pt"/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fo:color="#000000" style:font-size-complex="14pt"/>
    </style:style>
    <style:style style:name="T14" style:parent-style-name="預設段落字型" style:family="text">
      <style:text-properties style:font-name-asian="標楷體" fo:color="#000000" style:font-size-complex="14pt"/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075in"/>
    </style:style>
    <style:style style:name="TableColumn21" style:family="table-column">
      <style:table-column-properties style:column-width="0.6965in"/>
    </style:style>
    <style:style style:name="TableColumn22" style:family="table-column">
      <style:table-column-properties style:column-width="1.1125in"/>
    </style:style>
    <style:style style:name="Table16" style:family="table">
      <style:table-properties style:width="6.7in" fo:margin-left="0in" table:align="left"/>
    </style:style>
    <style:style style:name="TableRow23" style:family="table-row">
      <style:table-row-properties style:min-row-height="0.74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Row45" style:family="table-row">
      <style:table-row-properties style:min-row-height="1.01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text-indent="0.5in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ableRow57" style:family="table-row">
      <style:table-row-properties style:min-row-height="1.01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ableRow65" style:family="table-row">
      <style:table-row-properties style:min-row-height="0.978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color="#000000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Row72" style:family="table-row">
      <style:table-row-properties style:min-row-height="0.972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TableRow80" style:family="table-row">
      <style:table-row-properties style:min-row-height="0.876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text-align="center" fo:line-height="0.3472in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/>
    </style:style>
    <style:style style:name="P8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文藻外語大學<text:s/>通識教育中心</text:p>
      <text:p text:style-name="P2">重要集會請假單</text:p>
      <text:p text:style-name="P3">　General Education Center</text:p>
      <text:p text:style-name="P4">Application for Leave from Meetings</text:p>
      <text:p text:style-name="P5"><text:span text:style-name="T6">申請日期</text:span><text:span text:style-name="T7">/Date of Application</text:span><text:span text:style-name="T8">：</text:span><text:span text:style-name="T9"><text:s text:c="4"/></text:span><text:span text:style-name="T10">年</text:span><text:span text:style-name="T11">yyyy/ <text:s text:c="3"/></text:span><text:span text:style-name="T12">月</text:span><text:span text:style-name="T13">mm/ <text:s text:c="3"/></text:span><text:span text:style-name="T14">日</text:span><text:span text:style-name="T15">dd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人姓名/</text:p>
            <text:p text:style-name="P26"><text:span text:style-name="T27">Applicant’s <text:s/>na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單</text:span><text:span text:style-name="T33"><text:s/></text:span><text:span text:style-name="T34">位</text:span></text:p>
            <text:p text:style-name="P35"><text:span text:style-name="T36">Department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職<text:s/>稱</text:p>
            <text:p text:style-name="P41"><text:span text:style-name="T42">Position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會議時間/</text:p>
            <text:p text:style-name="P48">Date of the meeting</text:p>
          </table:table-cell>
          <table:table-cell table:style-name="TableCell49" table:number-columns-spanned="5">
            <text:p text:style-name="P50"><text:span text:style-name="T51">年</text:span><text:span text:style-name="T52">yyyy/ <text:s text:c="3"/></text:span><text:span text:style-name="T53">月</text:span><text:span text:style-name="T54">mm/ <text:s text:c="3"/></text:span><text:span text:style-name="T55">日</text:span><text:span text:style-name="T56">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會議名稱/</text:p>
            <text:p text:style-name="P60"><text:span text:style-name="T61">Name of the meeting</text:span></text:p>
          </table:table-cell>
          <table:table-cell table:style-name="TableCell62" table:number-columns-spanned="5">
            <text:p text:style-name="P63"><text:span text:style-name="T6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請假事由/</text:p>
            <text:p text:style-name="P68"><text:span text:style-name="T69">Reasons for the leave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請假人簽章</text:span><text:span text:style-name="T76">/</text:span><text:span text:style-name="T77"><text:s/>Applicant’s <text:s/>signature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中心主任核章</text:span><text:span text:style-name="T84">/</text:span></text:p>
            <text:p text:style-name="P85"><text:span text:style-name="T86">Dean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  <text:p text:style-name="P90">申請程序/ Procedure：</text:p>
      <text:p text:style-name="P91"><text:s text:c="6"/>申請人→核准→中心留存(資料備查)。</text:p>
      <text:p text:style-name="P92"><text:span text:style-name="T93"></text:span><text:span text:style-name="T94"><text:tab/></text:span><text:span text:style-name="T95">申請人</text:span><text:span text:style-name="T96">→</text:span><text:span text:style-name="T97">未核准</text:span><text:span text:style-name="T98">→</text:span><text:span text:style-name="T99">退回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</dc:title>
    <meta:initial-creator>REGISTER</meta:initial-creator>
    <dc:creator>wenzao</dc:creator>
    <meta:creation-date>2017-09-05T08:05:00Z</meta:creation-date>
    <dc:date>2017-09-05T08:05:00Z</dc:date>
    <meta:print-date>2015-05-08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