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style:snap-to-layout-grid="false" fo:text-align="justify" fo:text-indent="0.7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 fo:text-align="justify" fo:margin-left="0.75in" fo:text-indent="-0.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2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3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snap-to-layout-grid="false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snap-to-layout-grid="false" fo:margin-left="0.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style:snap-to-layout-grid="false" fo:text-align="justify" fo:margin-left="0.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徵稿啟事</text:p>
      <text:p text:style-name="P2"><text:span text:style-name="T3">銘傳大學通識教育中心預定於</text:span><text:span text:style-name="T4">2021</text:span><text:span text:style-name="T5">年</text:span><text:span text:style-name="T6">3</text:span><text:span text:style-name="T7">月</text:span><text:span text:style-name="T8">19</text:span><text:span text:style-name="T9">日</text:span><text:span text:style-name="T10">(</text:span><text:span text:style-name="T11">星期五</text:span><text:span text:style-name="T12">)</text:span><text:span text:style-name="T13">假台北校區舉辦「</text:span><text:span text:style-name="T14">銘傳大學</text:span><text:span text:style-name="T15">2021</text:span><text:span text:style-name="T16">國際學術研討會通識教育組：</text:span><text:span text:style-name="T17">通識教育的理念與實踐</text:span><text:span text:style-name="T18">」，敬邀貴校學者專家與會共襄盛舉。</text:span></text:p>
      <text:p text:style-name="P19"><text:span text:style-name="T20">說明：</text:span></text:p>
      <text:list text:style-name="LFO1">
        <text:list-item text:start-value="1">
          <text:p text:style-name="P21">凡與「通識教育的理念與實踐」議題相關之研究論文，皆歡迎投稿。</text:p>
        </text:list-item>
        <text:list-item>
          <text:p text:style-name="P22">敬請於2020年11月22日前送交論文摘要與報名表，本中心將於2020年12月28日前另函通知是否接受發表，論文全文繳交截止日期為2021年2月21日（星期日）。</text:p>
        </text:list-item>
        <text:list-item>
          <text:p text:style-name="P23">論文格式請採＜銘傳通識學報＞撰稿體例。</text:p>
        </text:list-item>
        <text:list-item>
          <text:p text:style-name="P24">聯絡人：沈慶珩</text:p>
        </text:list-item>
      </text:list>
      <text:p text:style-name="P25">111台北巿中山北路250號</text:p>
      <text:p text:style-name="P26">銘傳大學通識教育中心收</text:p>
      <text:p text:style-name="P27"><text:span text:style-name="T28">電話：</text:span><text:span text:style-name="T29">(02)28809766 <text:s/></text:span><text:span text:style-name="T30">傳真：</text:span><text:span text:style-name="T31">(02)28809744</text:span></text:p>
      <text:p text:style-name="P32"><text:span text:style-name="T33">E-mail</text:span><text:span text:style-name="T34">：</text:span><text:span text:style-name="T35">cshen@mail.mcu.edu.tw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Windows 使用者</dc:creator>
    <meta:creation-date>2020-11-02T08:52:00Z</meta:creation-date>
    <dc:date>2020-11-02T08:52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