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416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0.3611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2.125in"/>
    </style:style>
    <style:style style:name="Table8" style:family="table">
      <style:table-properties style:width="5.8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58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.25in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row-height="0.78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2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 fo:text-indent="0.58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bottom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5006in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銘傳大學2021追求高教卓越國際學術研討會</text:p>
      <text:p text:style-name="P3"><text:span text:style-name="T4">通識教育組：</text:span><text:span text:style-name="T5">通識教育的理念與實踐</text:span></text:p>
      <text:p text:style-name="P6"/>
      <text:p text:style-name="P7">【投稿者基本資料表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日期</text:p>
          </table:table-cell>
          <table:table-cell table:style-name="TableCell16" table:number-columns-spanned="3">
            <text:p text:style-name="P17">　　　　　年　　　　　　月　　　　　　日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論文名稱</text:p>
          </table:table-cell>
          <table:table-cell table:style-name="TableCell21" table:number-columns-spanned="3">
            <text:p text:style-name="P22">中文：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英文：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作者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3">
            <text:p text:style-name="P60">聯絡人：沈慶珩老師</text:p>
            <text:p text:style-name="P61">地址：111台北巿中山北路五段250號</text:p>
            <text:p text:style-name="P62">銘傳大學通識教育中心</text:p>
            <text:p text:style-name="P63">電話：(02)28809766</text:p>
            <text:p text:style-name="P64">傳真：(02)28809744</text:p>
            <text:p text:style-name="P65">E-mail：cshen@mail.mcu.edu.tw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0-11-02T08:52:00Z</meta:creation-date>
    <dc:date>2020-11-02T08:5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