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94in" fo:margin-left="0.0006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性別平等教育人才資料庫審核及維護要點修正規定</text:span></text:p>
      <text:p text:style-name="P3">一、教育部（以下簡稱本部）為推動性別平等教育之教學、研究及評鑑等工作，設置「性別平等教育人才資料庫」（以下稱本資料庫）以供各界參酌，為維護本資料庫之公正性及性別平等教育人才（以下簡稱性平教育人才）之專業性，特訂定本要點。</text:p>
      <text:p text:style-name="P4">二、本要點用詞定義如下：</text:p>
      <text:p text:style-name="P5">（一）性別平等教育：指以教育方式教導尊重多元性別差異，消除性別歧視，促進性別地位之實質平等。</text:p>
      <text:p text:style-name="P6">（二）性別平等意識：指個人認同性別平等之價值，瞭解性別不平等之現象及其成因，並具有協助改善現況之意願。</text:p>
      <text:p text:style-name="P7">三、本資料庫設置於本部性別平等教育全球資訊網「中文版」（https://www.gender.edu.tw/），並由本部性別平等教育委員會（以下簡稱本部性平會）秘書單位以線上受理性平教育人才採認申請、公告及本資料庫更新維護工作。</text:p>
      <text:p text:style-name="P8">四、申請本資料庫之性平教育人才採認者，應具性別平等意識，並符合下列指標條件至少三項，且提供相關之佐證資料：</text:p>
      <text:p text:style-name="P9">（一）現任或曾任下列委員會之委員：</text:p>
      <text:p text:style-name="P10">1、本部性平會。</text:p>
      <text:p text:style-name="P11">2、各直轄市、縣（市）性別平等教育委員會。</text:p>
      <text:p text:style-name="P12">3、各級學校性別平等教育委員會。</text:p>
      <text:p text:style-name="P13">（二）曾發表或出版性別平等教育相關著作至少二篇（不含學位論文）。</text:p>
      <text:p text:style-name="P14">（三）近三年內具性別平等教育相關授課或教學經驗。</text:p>
      <text:p text:style-name="P15">（四）近三年內具推動性別平等教育相關實務經驗。</text:p>
      <text:p text:style-name="P16">（五）近三年內曾參加本部、各直轄市、縣（市）教育主管機關、大專校院辦理之性別平等教育相關課程或研習至少二十小時。</text:p>
      <text:p text:style-name="P17">（六）曾擔任各部會辦理之性別平等教育相關之評鑑、訪視委員。</text:p>
      <text:p text:style-name="P18">五、性平教育人才申請採認：</text:p>
      <text:p text:style-name="P19">（一）審核工作由本部性平會社會推展組（以下簡稱社推組）組成審核小組辦理，審核之結果經提報本部性平會審議通過後，得採認為性平教育人才，列入線上系統公告以提供查詢；申請者若未通過審查，得重複於本部性別平等教育全球資訊網進行申請採認。</text:p>
      <text:soft-page-break/>
      <text:p text:style-name="P20">（二）申請通過者自名單公告日起滿五年，需於本部性別平等教育全球資訊網重新進行申請採認；並得於期滿前六個月起進行重新申請。</text:p>
      <text:p text:style-name="P21">六、本資料庫之資料修正維護作業原則如下：</text:p>
      <text:p text:style-name="P22">（一）本部應對本資料庫進行滾動式管理，每年九月通知性平教育人才確認資料之正確性。</text:p>
      <text:p text:style-name="P23">（二）性平教育人才基本資料（包括姓名、服務單位、職稱、最高學歷、個人通訊地址、聯絡電話、傳真、電子郵件、個人網址）、審核指標內容、專業背景資料有異動或其他更正必要者，應由性平教育人才本人主動通知本部更正或補充。</text:p>
      <text:p text:style-name="P24">七、列入本資料庫之性平教育人才有下列情事之一者，經本部性平會社推組會議審核後，提報委員大會通過後應予除名：</text:p>
      <text:p text:style-name="P25">（一）經性平教育人才本人提出不續任。</text:p>
      <text:p text:style-name="P26">（二）經確認涉及性侵害、性騷擾、性霸凌、家庭暴力等行為，或違反性別平等教育法、性別工作平等法、消除對婦女一切形式歧視公約（CEDAW）等情事。</text:p>
      <text:p text:style-name="P27">（三）自名單公告日起滿五年，且未於期滿前重新申請採認通過。</text:p>
      <text:p text:style-name="P28"><text:span text:style-name="T29">八、本要點之訂定及修正，應經本部性平會審議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2" style:display-name="表格2" style:family="paragraph" style:parent-style-name="Textbody">
      <style:paragraph-properties fo:text-align="center" fo:margin-top="0.125in" fo:margin-bottom="0.125in" fo:line-height="0.1666in" fo:margin-left="0.4993in" fo:text-indent="-0.4993in">
        <style:tab-stops/>
      </style:paragraph-properties>
      <style:text-properties style:font-name-asian="標楷體" style:text-scale="90%" fo:font-size="14pt" style:font-size-asian="14pt" fo:hyphenate="false"/>
    </style:style>
    <style:style style:name="區塊文字" style:display-name="區塊文字" style:family="paragraph" style:parent-style-name="Textbody">
      <style:paragraph-properties fo:text-align="justify" fo:line-height="0.375in" fo:margin-left="0.2298in" fo:margin-right="0.3451in" fo:text-indent="0.2465in">
        <style:tab-stops/>
      </style:paragraph-properties>
      <style:text-properties style:font-name="新細明體" style:font-name-complex="新細明體" fo:color="#FF0000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行號" style:display-name="行號" style:family="text" style:parent-style-name="預設段落字型"/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5屆性別平等教育委員會</dc:title>
    <dc:subject/>
    <meta:initial-creator>MOEIT</meta:initial-creator>
    <dc:creator>Windows 使用者</dc:creator>
    <meta:creation-date>2021-03-09T08:59:00Z</meta:creation-date>
    <dc:date>2021-03-09T09:00:00Z</dc:date>
    <meta:print-date>2014-08-15T02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