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97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86in" svg:height="0.01597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text:span><text:span text:style-name="T1621">（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Windows 使用者</dc:creator>
    <meta:creation-date>2021-03-29T08:28:00Z</meta:creation-date>
    <dc:date>2021-03-29T08:28:00Z</dc:date>
    <meta:print-date>2021-01-14T13:16:00Z</meta:print-date>
    <meta:template xlink:href="Normal" xlink:type="simple"/>
    <meta:editing-cycles>3</meta:editing-cycles>
    <meta:editing-duration>PT0S</meta:editing-duration>
    <meta:document-statistic meta:page-count="1" meta:paragraph-count="9" meta:word-count="690" meta:character-count="4618" meta:row-count="32" meta:non-whitespace-character-count="3937"/>
  </office:meta>
</office:document-meta>
</file>