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background-color="#FFFFFF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333in"/>
      <style:text-properties style:font-name="標楷體" style:font-name-asian="標楷體"/>
    </style:style>
    <style:style style:name="P64" style:parent-style-name="內文" style:family="paragraph">
      <style:paragraph-properties fo:line-height="0.3333in"/>
      <style:text-properties style:font-name="標楷體" style:font-name-asian="標楷體"/>
    </style:style>
    <style:style style:name="P65" style:parent-style-name="內文" style:family="paragraph">
      <style:paragraph-properties fo:line-height="0.333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0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校於</text:span><text:span text:style-name="T46">110</text:span><text:span text:style-name="T47">年</text:span><text:span text:style-name="T48">7</text:span><text:span text:style-name="T49">月</text:span><text:span text:style-name="T50">19</text:span><text:span text:style-name="T51">日（星期一）下午</text:span><text:span text:style-name="T52">5</text:span><text:span text:style-name="T53">點前</text:span><text:span text:style-name="T54">以電子郵件逕寄至</text:span><text:span text:style-name="T55">ming1126@kcg.cov.tw</text:span><text:span text:style-name="T56">吳小姐收，逾期恕不受理。</text:span></text:p>
      <text:p text:style-name="P57"><text:span text:style-name="T58">聯絡電話：</text:span><text:span text:style-name="T59">(07)799-5678</text:span><text:span text:style-name="T60">分機</text:span><text:span text:style-name="T61">3088 <text:s/></text:span><text:span text:style-name="T62"><text:s text:c="72"/></text:span></text:p>
      <text:p text:style-name="P63">建議單位：</text:p>
      <text:p text:style-name="P64">承<text:s/>辦<text:s/>人：<text:s text:c="16"/></text:p>
      <text:p text:style-name="P65"><text:span text:style-name="T66">聯絡電話：</text:span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meta:initial-creator>chcg</meta:initial-creator>
    <dc:creator>Windows 使用者</dc:creator>
    <meta:creation-date>2021-06-30T08:28:00Z</meta:creation-date>
    <dc:date>2021-06-30T08:28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