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top="0.25in" fo:line-height="150%" fo:margin-left="-0.3333in" fo:margin-right="-0.3333in">
        <style:tab-stops>
          <style:tab-stop style:type="right" style:leader-style="dotted" style:leader-text="." style:position="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margin-top="0.125in" fo:line-height="150%" fo:text-inden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1.1569in" style:use-optimal-column-width="false"/>
    </style:style>
    <style:style style:name="TableColumn16" style:family="table-column">
      <style:table-column-properties style:column-width="0.602in" style:use-optimal-column-width="false"/>
    </style:style>
    <style:style style:name="TableColumn17" style:family="table-column">
      <style:table-column-properties style:column-width="0.3465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334in" style:use-optimal-column-width="false"/>
    </style:style>
    <style:style style:name="TableColumn20" style:family="table-column">
      <style:table-column-properties style:column-width="0.334in" style:use-optimal-column-width="false"/>
    </style:style>
    <style:style style:name="TableColumn21" style:family="table-column">
      <style:table-column-properties style:column-width="0.334in" style:use-optimal-column-width="false"/>
    </style:style>
    <style:style style:name="TableColumn22" style:family="table-column">
      <style:table-column-properties style:column-width="0.5291in" style:use-optimal-column-width="false"/>
    </style:style>
    <style:style style:name="TableColumn23" style:family="table-column">
      <style:table-column-properties style:column-width="0.5291in" style:use-optimal-column-width="false"/>
    </style:style>
    <style:style style:name="TableColumn24" style:family="table-column">
      <style:table-column-properties style:column-width="0.5319in" style:use-optimal-column-width="false"/>
    </style:style>
    <style:style style:name="Table13" style:family="table">
      <style:table-properties style:width="5.7472in" style:rel-width="100%" fo:margin-left="0in" table:align="center"/>
    </style:style>
    <style:style style:name="TableRow25" style:family="table-row">
      <style:table-row-properties style:min-row-height="0.683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letter-spacing="-0.0138in"/>
    </style:style>
    <style:style style:name="T87" style:parent-style-name="預設段落字型" style:family="text">
      <style:text-properties style:font-name-asian="標楷體" fo:letter-spacing="-0.0138in"/>
    </style:style>
    <style:style style:name="T88" style:parent-style-name="預設段落字型" style:family="text">
      <style:text-properties style:font-name-asian="標楷體" fo:letter-spacing="-0.0138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top="0.125in" fo:margin-bottom="0.125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fo:background-color="#D8D8D8"/>
    </style:style>
    <style:style style:name="P315" style:parent-style-name="Standard" style:family="paragraph">
      <style:paragraph-properties fo:text-align="center"/>
      <style:text-properties style:font-name="標楷體" style:font-name-asian="標楷體" fo:background-color="#D8D8D8"/>
    </style:style>
    <style:style style:name="P316" style:parent-style-name="Standard" style:family="paragraph">
      <style:paragraph-properties fo:text-align="center"/>
      <style:text-properties style:font-name="標楷體" style:font-name-asian="標楷體" fo:background-color="#D8D8D8"/>
    </style:style>
    <style:style style:name="TableRow317" style:family="table-row">
      <style:table-row-properties style:min-row-height="0.565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5736in"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 fo:background-color="#D8D8D8"/>
    </style:style>
    <style:style style:name="P332" style:parent-style-name="Standard" style:family="paragraph">
      <style:paragraph-properties style:snap-to-layout-grid="false" fo:margin-top="0.125in" fo:line-height="0.2777in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4" style:parent-style-name="Standard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7" style:parent-style-name="Standard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Standard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6" style:parent-style-name="Standard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1" style:parent-style-name="Standard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3</text:span></text:p>
      <text:p text:style-name="P4"><text:span text:style-name="T5">候選人</text:span><text:span text:style-name="T6">6</text:span><text:span text:style-name="T7">年內開設通識課程之學生成績評量暨教學滿意度概況</text:span></text:p>
      <text:p text:style-name="P8"><text:span text:style-name="T9">候選人姓名：</text:span><text:span text:style-name="T10">____________ <text:s/></text:span><text:span text:style-name="T11">任教學校：</text:span><text:span text:style-name="T12">__________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號</text:span></text:p>
          </table:table-cell>
          <table:table-cell table:style-name="TableCell29" table:number-columns-spanned="2">
            <text:p text:style-name="P30"><text:span text:style-name="T31">課程名稱</text:span></text:p>
          </table:table-cell>
          <table:covered-table-cell/>
          <table:table-cell table:style-name="TableCell32">
            <text:p text:style-name="P33"><text:span text:style-name="T34">檢附</text:span></text:p>
            <text:p text:style-name="P35"><text:span text:style-name="T36">課程</text:span></text:p>
            <text:p text:style-name="P37"><text:span text:style-name="T38">大綱</text:span></text:p>
          </table:table-cell>
          <table:table-cell table:style-name="TableCell39">
            <text:p text:style-name="P40"><text:span text:style-name="T41">開課學期</text:span></text:p>
          </table:table-cell>
          <table:table-cell table:style-name="TableCell42">
            <text:p text:style-name="P43"><text:span text:style-name="T44">開班</text:span></text:p>
            <text:p text:style-name="P45"><text:span text:style-name="T46">班級</text:span></text:p>
            <text:p text:style-name="P47"><text:span text:style-name="T48">總數</text:span></text:p>
          </table:table-cell>
          <table:table-cell table:style-name="TableCell49">
            <text:p text:style-name="P50"><text:span text:style-name="T51">修課</text:span></text:p>
            <text:p text:style-name="P52"><text:span text:style-name="T53">學生</text:span></text:p>
            <text:p text:style-name="P54"><text:span text:style-name="T55">人數</text:span></text:p>
          </table:table-cell>
          <table:table-cell table:style-name="TableCell56">
            <text:p text:style-name="P57"><text:span text:style-name="T58">全部</text:span></text:p>
            <text:p text:style-name="P59"><text:span text:style-name="T60">開班</text:span></text:p>
            <text:p text:style-name="P61"><text:span text:style-name="T62">班級</text:span></text:p>
            <text:p text:style-name="P63"><text:span text:style-name="T64">學生</text:span></text:p>
            <text:p text:style-name="P65"><text:span text:style-name="T66">平均</text:span></text:p>
            <text:p text:style-name="P67"><text:span text:style-name="T68">成績</text:span></text:p>
          </table:table-cell>
          <table:table-cell table:style-name="TableCell69">
            <text:p text:style-name="P70"><text:span text:style-name="T71">全部</text:span></text:p>
            <text:p text:style-name="P72"><text:span text:style-name="T73">開班</text:span></text:p>
            <text:p text:style-name="P74"><text:span text:style-name="T75">班級</text:span></text:p>
            <text:p text:style-name="P76"><text:span text:style-name="T77">80</text:span><text:span text:style-name="T78">分</text:span></text:p>
            <text:p text:style-name="P79"><text:span text:style-name="T80">以上</text:span></text:p>
            <text:p text:style-name="P81"><text:span text:style-name="T82">學生人</text:span></text:p>
            <text:p text:style-name="P83"><text:span text:style-name="T84">數百分</text:span></text:p>
            <text:p text:style-name="P85"><text:span text:style-name="T86">比（</text:span><text:span text:style-name="T87">%</text:span><text:span text:style-name="T88">）</text:span></text:p>
          </table:table-cell>
          <table:table-cell table:style-name="TableCell89">
            <text:p text:style-name="P90"><text:span text:style-name="T91">全部</text:span></text:p>
            <text:p text:style-name="P92"><text:span text:style-name="T93">開班</text:span></text:p>
            <text:p text:style-name="P94"><text:span text:style-name="T95">班級</text:span></text:p>
            <text:p text:style-name="P96"><text:span text:style-name="T97">不及格</text:span></text:p>
            <text:p text:style-name="P98"><text:span text:style-name="T99">學生人</text:span></text:p>
            <text:p text:style-name="P100"><text:span text:style-name="T101">數百分</text:span></text:p>
            <text:p text:style-name="P102"><text:span text:style-name="T103">比（</text:span><text:span text:style-name="T104">%</text:span><text:span text:style-name="T105">）</text:span></text:p>
          </table:table-cell>
          <table:table-cell table:style-name="TableCell106">
            <text:p text:style-name="P107"><text:span text:style-name="T108">全部</text:span></text:p>
            <text:p text:style-name="P109"><text:span text:style-name="T110">開班</text:span></text:p>
            <text:p text:style-name="P111"><text:span text:style-name="T112">班級</text:span></text:p>
            <text:p text:style-name="P113"><text:span text:style-name="T114">滿意度</text:span></text:p>
            <text:p text:style-name="P115"><text:span text:style-name="T116">平均值</text:span></text:p>
          </table:table-cell>
        </table:table-row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□</text:span><text:span text:style-name="T126">是</text:span><text:span text:style-name="T127"><text:s text:c="2"/>□</text:span><text:span text:style-name="T128">否</text:span></text:p>
          </table:table-cell>
          <table:table-cell table:style-name="TableCell129">
            <text:p text:style-name="P130"><text:span text:style-name="T131">___</text:span><text:span text:style-name="T132">學年度</text:span></text:p>
            <text:p text:style-name="P133"><text:span text:style-name="T134">第</text:span><text:span text:style-name="T135">___</text:span><text:span text:style-name="T136">學期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□</text:span><text:span text:style-name="T158">是</text:span><text:span text:style-name="T159"><text:s text:c="2"/>□</text:span><text:span text:style-name="T160">否</text:span></text:p>
          </table:table-cell>
          <table:table-cell table:style-name="TableCell161">
            <text:p text:style-name="P162"><text:span text:style-name="T163">___</text:span><text:span text:style-name="T164">學年度</text:span></text:p>
            <text:p text:style-name="P165"><text:span text:style-name="T166">第</text:span><text:span text:style-name="T167">___</text:span><text:span text:style-name="T168">學期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□</text:span><text:span text:style-name="T190">是</text:span><text:span text:style-name="T191"><text:s text:c="2"/>□</text:span><text:span text:style-name="T192">否</text:span></text:p>
          </table:table-cell>
          <table:table-cell table:style-name="TableCell193">
            <text:p text:style-name="P194"><text:span text:style-name="T195">___</text:span><text:span text:style-name="T196">學年度</text:span></text:p>
            <text:p text:style-name="P197"><text:span text:style-name="T198">第</text:span><text:span text:style-name="T199">___</text:span><text:span text:style-name="T200">學期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4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□</text:span><text:span text:style-name="T222">是</text:span><text:span text:style-name="T223"><text:s text:c="2"/>□</text:span><text:span text:style-name="T224">否</text:span></text:p>
          </table:table-cell>
          <table:table-cell table:style-name="TableCell225">
            <text:p text:style-name="P226"><text:span text:style-name="T227">___</text:span><text:span text:style-name="T228">學年度</text:span></text:p>
            <text:p text:style-name="P229"><text:span text:style-name="T230">第</text:span><text:span text:style-name="T231">___</text:span><text:span text:style-name="T232">學期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...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□</text:span><text:span text:style-name="T254">是</text:span><text:span text:style-name="T255"><text:s text:c="2"/>□</text:span><text:span text:style-name="T256">否</text:span></text:p>
          </table:table-cell>
          <table:table-cell table:style-name="TableCell257">
            <text:p text:style-name="P258"><text:span text:style-name="T259">___</text:span><text:span text:style-name="T260">學年度</text:span></text:p>
            <text:p text:style-name="P261"><text:span text:style-name="T262">第</text:span><text:span text:style-name="T263">___</text:span><text:span text:style-name="T264">學期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n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□</text:span><text:span text:style-name="T286">是</text:span><text:span text:style-name="T287"><text:s text:c="2"/>□</text:span><text:span text:style-name="T288">否</text:span></text:p>
          </table:table-cell>
          <table:table-cell table:style-name="TableCell289">
            <text:p text:style-name="P290"><text:span text:style-name="T291">___</text:span><text:span text:style-name="T292">學年度</text:span></text:p>
            <text:p text:style-name="P293"><text:span text:style-name="T294">第</text:span><text:span text:style-name="T295">___</text:span><text:span text:style-name="T296">學期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 table:number-columns-spanned="2">
            <text:p text:style-name="P311"><text:span text:style-name="T312">校方核章</text:span></text:p>
          </table:table-cell>
          <table:covered-table-cell/>
          <table:table-cell table:style-name="TableCell313" table:number-columns-spanned="9"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說明欄</text:span></text:p>
          </table:table-cell>
          <table:covered-table-cell/>
          <table:table-cell table:style-name="TableCell321" table:number-columns-spanned="9">
            <text:p text:style-name="P322"><text:span text:style-name="T323">（可說明學生成績</text:span><text:span text:style-name="T324">/</text:span><text:span text:style-name="T325">滿意度平均值偏高或偏低等原因，或不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備註欄</text:span></text:p>
          </table:table-cell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說明：</text:span></text:p>
      <text:p text:style-name="P334"><text:span text:style-name="T335">1.</text:span><text:span text:style-name="T336">本表說明欄由候選人填寫，其餘部分由校方填寫。</text:span></text:p>
      <text:p text:style-name="P337"><text:span text:style-name="T338">2.</text:span><text:span text:style-name="T339">本表所稱「</text:span><text:span text:style-name="T340">6</text:span><text:span text:style-name="T341">年內」係指</text:span><text:span text:style-name="T342">自</text:span><text:span text:style-name="T343">104</text:span><text:span text:style-name="T344">學年度第</text:span><text:span text:style-name="T345">2</text:span><text:span text:style-name="T346">學期至</text:span><text:span text:style-name="T347">110</text:span><text:span text:style-name="T348">學年度第</text:span><text:span text:style-name="T349">2</text:span><text:span text:style-name="T350">學期</text:span></text:p>
      <text:p text:style-name="P351"><text:span text:style-name="T352">3.</text:span><text:span text:style-name="T353">應檢附</text:span><text:span text:style-name="T354">6</text:span><text:span text:style-name="T355">年內開設之全數通識課程之課程大綱，惟重複開設之課程除有變動，否則無須檢附。如設有教學網頁，其資料請一併附上。</text:span></text:p>
      <text:p text:style-name="P356"><text:span text:style-name="T357">4.</text:span><text:span text:style-name="T358">關於「全部開班班級</text:span><text:span text:style-name="T359">80</text:span><text:span text:style-name="T360">分以上學生人數百分比（</text:span><text:span text:style-name="T361">%</text:span><text:span text:style-name="T362">）」一欄，成績非以</text:span><text:span text:style-name="T363">100</text:span><text:span text:style-name="T364">分制計算者，請換算成</text:span><text:span text:style-name="T365">100</text:span><text:span text:style-name="T366">分制；若以等級制評分者，請自取換算成</text:span><text:span text:style-name="T367">100</text:span><text:span text:style-name="T368">分制後最接近</text:span><text:span text:style-name="T369">80</text:span><text:span text:style-name="T370">分之等級，並於說明欄中說明評分制及換算方法。</text:span></text:p>
      <text:p text:style-name="P371"><text:span text:style-name="T372">5.</text:span><text:span text:style-name="T373">滿意度平均值請換算成百分比，以五分量表為例，若滿意度平均值為</text:span><text:span text:style-name="T374">4.5</text:span><text:span text:style-name="T375">，換算方式為</text:span><text:span text:style-name="T376">4.5×</text:span><text:span text:style-name="T377">（</text:span><text:span text:style-name="T378">100/5</text:span><text:span text:style-name="T379">）＝</text:span><text:span text:style-name="T380">90</text:span><text:span text:style-name="T381">；四分量表形式下，若滿意度平均值為</text:span><text:span text:style-name="T382">3.75</text:span><text:span text:style-name="T383">，換算方式為</text:span><text:span text:style-name="T384">3.75×</text:span><text:span text:style-name="T385">（</text:span><text:span text:style-name="T386">100/4</text:span><text:span text:style-name="T387">）＝</text:span><text:span text:style-name="T388">93.75</text:span><text:span text:style-name="T389">。</text:span></text:p>
      <text:p text:style-name="Standard"><text:span text:style-name="T390">6.</text:span><text:span text:style-name="T391">表格行數若不敷使用，請自行加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1-26T03:45:00Z</meta:creation-date>
    <dc:date>2022-01-26T03:4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8" meta:character-count="796" meta:row-count="5" meta:non-whitespace-character-count="679"/>
  </office:meta>
</office:document-meta>
</file>