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2173in"/>
    </style:style>
    <style:style style:name="TableColumn4" style:family="table-column">
      <style:table-column-properties style:column-width="1.9076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2.125in"/>
    </style:style>
    <style:style style:name="Table2" style:family="table">
      <style:table-properties style:width="6.375in" fo:margin-left="-0.1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375in" fo:margin-bottom="0.125in" fo:line-height="0.1666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375in" fo:margin-bottom="0.125in" fo:line-height="0.1666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375in" fo:margin-bottom="0.125in" fo:line-height="0.1666in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25in" fo:margin-bottom="0.125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625in"/>
      <style:text-properties style:font-name="標楷體" style:font-name-asian="標楷體"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5in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標題1" style:family="paragraph">
      <style:paragraph-properties fo:margin-top="0in" fo:margin-bottom="0in" fo:line-height="100%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P101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P102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P104" style:parent-style-name="內文" style:family="paragraph">
      <style:paragraph-properties fo:text-align="justify" fo:margin-top="0.05in"/>
      <style:text-properties style:font-name="標楷體" style:font-name-asian="標楷體"/>
    </style:style>
  </office:automatic-styles>
  <office:body>
    <office:text text:use-soft-page-breaks="true">
      <text:p text:style-name="P1">《通識教育與跨域研究》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論文投稿類型</text:span></text:p>
          </table:table-cell>
          <table:table-cell table:style-name="TableCell11">
            <text:p text:style-name="P12">□一般論文</text:p>
            <text:p text:style-name="P13">□課程或議題討論</text:p>
            <text:p text:style-name="P14">□研究紀要</text:p>
            <text:p text:style-name="P15"><text:span text:style-name="T16">□</text:span><text:span text:style-name="T17">書評</text:span></text:p>
          </table:table-cell>
          <table:table-cell table:style-name="TableCell18">
            <text:p text:style-name="P19">投稿日期</text:p>
          </table:table-cell>
          <table:table-cell table:style-name="TableCell20">
            <text:p text:style-name="P21">年<text:s text:c="5"/>月<text:s text:c="5"/>日</text:p>
          </table:table-cell>
        </table:table-row>
        <table:table-row table:style-name="TableRow22">
          <table:table-cell table:style-name="TableCell23">
            <text:p text:style-name="P24">中文名字</text:p>
          </table:table-cell>
          <table:table-cell table:style-name="TableCell25">
            <text:p text:style-name="P26"/>
          </table:table-cell>
          <table:table-cell table:style-name="TableCell27">
            <text:p text:style-name="P28">英文名字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電話</text:p>
          </table:table-cell>
          <table:table-cell table:style-name="TableCell34">
            <text:p text:style-name="P35">(O)</text:p>
          </table:table-cell>
          <table:table-cell table:style-name="TableCell36">
            <text:p text:style-name="P37">行動電話：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(H)</text:p>
          </table:table-cell>
          <table:table-cell table:style-name="TableCell44">
            <text:p text:style-name="P45">E-Mail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論文字數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論文題目</text:p>
          </table:table-cell>
          <table:table-cell table:style-name="TableCell61" table:number-columns-spanned="3">
            <text:p text:style-name="P62">中文：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英文：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服務單位</text:p>
            <text:p text:style-name="P70">(以專職為準，不列兼職機關)</text:p>
          </table:table-cell>
          <table:table-cell table:style-name="TableCell71" table:number-columns-spanned="3">
            <text:p text:style-name="P72">中文：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英文：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職稱</text:p>
          </table:table-cell>
          <table:table-cell table:style-name="TableCell80" table:number-columns-spanned="3">
            <text:p text:style-name="P81">中文：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英文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備註</text:p>
          </table:table-cell>
          <table:table-cell table:style-name="TableCell89" table:number-columns-spanned="3">
            <text:p text:style-name="P90">請確認投稿檢附之資料：</text:p>
            <text:p text:style-name="P91">□word文字檔案　　　　　　　　　　　<text:s/></text:p>
            <text:p text:style-name="P92">□投稿者基本資料表<text:s text:c="19"/></text:p>
            <text:p text:style-name="P93">□內文（10000~20000字為原則）</text:p>
            <text:p text:style-name="P94">□影印稿3份</text:p>
            <text:p text:style-name="P95">□中文摘要及英文摘要（各300字以內）</text:p>
            <text:p text:style-name="P96">□中文關鍵詞及英文關鍵詞（各3個以上，8個以下）</text:p>
            <text:h text:style-name="P97" text:outline-level="1">□著作授權同意書</text:h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茲保證以上所填資料無誤，且本文未同時一稿多投，違反學術倫理或侵犯他人著作權，如有違反，責任由作者自負。</text:p>
            <text:p text:style-name="P101">作者簽名：</text:p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D510</meta:initial-creator>
    <dc:creator>MD510</dc:creator>
    <meta:creation-date>2017-03-29T05:43:00Z</meta:creation-date>
    <dc:date>2019-06-13T06:08:00Z</dc:date>
    <meta:template xlink:href="Normal" xlink:type="simple"/>
    <meta:editing-cycles>3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