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2236in" fo:text-indent="-1.223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6451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2.3798in" style:use-optimal-column-width="false"/>
    </style:style>
    <style:style style:name="Table4" style:family="table">
      <style:table-properties style:width="5.8277in" fo:margin-left="-0.0298in" table:align="left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 fo:text-align="justify"/>
      <style:text-properties style:font-name-asian="標楷體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top="0.05in" fo:margin-bottom="0.0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letter-spacing="-0.0069i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Standard" style:family="paragraph">
      <style:paragraph-properties fo:margin-bottom="0.05in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Row127" style:family="table-row">
      <style:table-row-properties style:min-row-height="1.027in" style:use-optimal-row-height="false"/>
    </style:style>
    <style:style style:name="TableCell12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style:line-height-at-least="0in"/>
      <style:text-properties fo:font-weight="bold" style:font-weight-asian="bold" style:font-weight-complex="bold" fo:font-size="12pt" style:font-size-asian="12pt"/>
    </style:style>
    <style:style style:name="P132" style:parent-style-name="Standard" style:family="paragraph">
      <style:paragraph-properties style:line-height-at-least="0in" fo:text-indent="1.5034in"/>
      <style:text-properties style:font-name-asian="標楷體" fo:font-weight="bold" style:font-weight-asian="bold" style:font-weight-complex="bold"/>
    </style:style>
    <style:style style:name="P133" style:parent-style-name="Standard" style:family="paragraph">
      <style:paragraph-properties style:line-height-at-least="0in" fo:text-indent="1.5034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8"/></text:span><text:span text:style-name="T3">《實踐博雅學報》投稿者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英文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論文字數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論文題目</text:p>
          </table:table-cell>
          <table:table-cell table:style-name="TableCell27" table:number-columns-spanned="4">
            <text:p text:style-name="P28">中文：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4">
            <text:p text:style-name="P31"><text:span text:style-name="T32">英文</text:span><text:span text:style-name="T33">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服務單位</text:p>
          </table:table-cell>
          <table:table-cell table:style-name="TableCell37" table:number-columns-spanned="4">
            <text:p text:style-name="P38">中文：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4">
            <text:p text:style-name="P41">英文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職<text:s text:c="2"/>稱</text:p>
          </table:table-cell>
          <table:table-cell table:style-name="TableCell45" table:number-columns-spanned="4">
            <text:p text:style-name="P46">中文：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4">
            <text:p text:style-name="P49">英文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電<text:s text:c="2"/>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h text:style-name="標題2" text:outline-level="2">E-Mail</text:h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備<text:s text:c="2"/>註</text:p>
          </table:table-cell>
          <table:table-cell table:style-name="TableCell78" table:number-columns-spanned="4">
            <text:p text:style-name="P79">請確認投稿需檢附之資料：</text:p>
            <text:p text:style-name="P80"><text:span text:style-name="T81">□</text:span><text:span text:style-name="T82"><text:s/>Word</text:span><text:span text:style-name="T83">文字檔案</text:span><text:span text:style-name="T84"><text:s text:c="9"/></text:span><text:span text:style-name="T85">□</text:span><text:span text:style-name="T86">內文（</text:span><text:span text:style-name="T87">1</text:span><text:span text:style-name="T88">0,000</text:span><text:span text:style-name="T89">字為原則）</text:span></text:p>
            <text:p text:style-name="P90"><text:span text:style-name="T91">□</text:span><text:span text:style-name="T92">投稿者基本資料表</text:span><text:span text:style-name="T93"><text:s text:c="7"/></text:span><text:span text:style-name="T94">□</text:span><text:span text:style-name="T95">影印稿</text:span><text:span text:style-name="T96">3</text:span><text:span text:style-name="T97">份</text:span></text:p>
            <text:p text:style-name="P98"><text:span text:style-name="T99">□</text:span><text:span text:style-name="T100">中文篇名</text:span><text:span text:style-name="T101"><text:s text:c="15"/></text:span><text:span text:style-name="T102">□</text:span><text:span text:style-name="T103">英文篇名</text:span></text:p>
            <text:p text:style-name="P104"><text:span text:style-name="T105">□</text:span><text:span text:style-name="T106">中文摘要（</text:span><text:span text:style-name="T107">500</text:span><text:span text:style-name="T108">字內）</text:span><text:span text:style-name="T109"><text:s text:c="4"/></text:span><text:span text:style-name="T110">□</text:span><text:span text:style-name="T111">英文摘要（</text:span><text:span text:style-name="T112">500</text:span><text:span text:style-name="T113">字內）</text:span><text:span text:style-name="T114"><text:s/></text:span><text:span text:style-name="T115"><text:s text:c="3"/></text:span><text:span text:style-name="T116"><text:s/></text:span></text:p>
            <text:p text:style-name="P117"><text:span text:style-name="T118">□</text:span><text:span text:style-name="T119">中文關鍵詞（</text:span><text:span text:style-name="T120">5</text:span><text:span text:style-name="T121">個為限）</text:span><text:span text:style-name="T122"><text:s text:c="2"/></text:span><text:span text:style-name="T123">□</text:span><text:span text:style-name="T124">英文關鍵詞（</text:span><text:span text:style-name="T125">5</text:span><text:span text:style-name="T126">個為限）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茲保證以上所填資料確實，且本文並無一稿多投、違反學術倫理或侵犯他人著作權，如有違反，責任由作者自行負責。</text:p>
            <text:p text:style-name="P132"/>
            <text:p text:style-name="P133"><text:s text:c="2"/>作者簽名__________________________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博雅學部《實踐博雅學報》徵稿稿約</dc:title>
    <meta:initial-creator>Administrator</meta:initial-creator>
    <dc:creator>user</dc:creator>
    <meta:creation-date>2023-12-21T05:46:00Z</meta:creation-date>
    <dc:date>2023-12-21T05:46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