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complex="Times New Roman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complex="Times New Roman" fo:font-size="17pt" style:font-size-asian="17pt" style:font-size-complex="17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86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9006in" style:use-optimal-column-width="false"/>
    </style:style>
    <style:style style:name="TableColumn18" style:family="table-column">
      <style:table-column-properties style:column-width="2.0854in" style:use-optimal-column-width="false"/>
    </style:style>
    <style:style style:name="Table14" style:family="table">
      <style:table-properties style:width="7.3229in" fo:margin-left="0in" table:align="center"/>
    </style:style>
    <style:style style:name="TableRow19" style:family="table-row">
      <style:table-row-properties style:min-row-height="0.720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24" style:family="table-row">
      <style:table-row-properties style:min-row-height="0.720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P27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text-align="justify" fo:margin-top="0.0833in" fo:margin-bottom="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fo:text-align="justify" fo:margin-top="0.0833in" fo:margin-bottom="0.08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text-align="justify" fo:margin-top="0.0833in" fo:margin-bottom="0.0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657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TableRow54" style:family="table-row">
      <style:table-row-properties style:min-row-height="0.6576in" style:use-optimal-row-height="false" fo:keep-together="always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472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472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411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72" style:family="table-row">
      <style:table-row-properties style:min-row-height="0.695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left="0.0138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margin-top="0.0833in" fo:margin-bottom="0.0833in" fo:margin-left="0.0138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9" style:family="table-column">
      <style:table-column-properties style:column-width="2.1402in"/>
    </style:style>
    <style:style style:name="TableColumn90" style:family="table-column">
      <style:table-column-properties style:column-width="4.7736in"/>
    </style:style>
    <style:style style:name="Table88" style:family="table">
      <style:table-properties style:width="6.9138in" fo:margin-left="0.1652in" table:align="left"/>
    </style:style>
    <style:style style:name="TableRow91" style:family="table-row">
      <style:table-row-properties style:min-row-height="7.706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TableRow120" style:family="table-row">
      <style:table-row-properties style:min-row-height="0.78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complex="Times New Roman"/>
    </style:style>
  </office:automatic-styles>
  <office:body>
    <office:text text:use-soft-page-breaks="true">
      <text:p text:style-name="P1">銘傳大學2024追求高教卓越國際學術研討會</text:p>
      <text:p text:style-name="P3"><text:span text:style-name="T4">通識教育組：</text:span><text:span text:style-name="T5">【</text:span><text:span text:style-name="T6">優質教育的理念與實踐</text:span><text:span text:style-name="T7">】</text:span></text:p>
      <text:p text:style-name="P8">2024 International Symposia on Striving for Excellence in Higher Education</text:p>
      <text:p text:style-name="P9">General Education Group:<text:s/>The<text:s/>Concept and<text:s/>Practice of<text:s/>High<text:s/>Quality<text:s/>Education</text:p>
      <text:p text:style-name="P10"/>
      <text:p text:style-name="P11">投稿者基本資料表</text:p>
      <text:p text:style-name="P12">Contributor’s Basic Information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<text:s/>目<text:s/>Title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發表主題</text:p>
            <text:p text:style-name="P27">Research<text:s/>Project</text:p>
          </table:table-cell>
          <table:table-cell table:style-name="TableCell28" table:number-columns-spanned="3">
            <text:p text:style-name="P29"><text:span text:style-name="T30">□</text:span><text:span text:style-name="T31"><text:s text:c="2"/></text:span><text:span text:style-name="T32">數位化的通識教育發展</text:span></text:p>
            <text:p text:style-name="P33"><text:span text:style-name="T34">□</text:span><text:span text:style-name="T35"><text:s text:c="2"/></text:span><text:span text:style-name="T36">全球化的通識教育現狀及前瞻探討</text:span></text:p>
            <text:p text:style-name="P37"><text:span text:style-name="T38">□ <text:s/></text:span><text:span text:style-name="T39">少子化衝擊下的教學策略</text:span></text:p>
            <text:p text:style-name="P40"><text:span text:style-name="T41">□ <text:s/></text:span><text:span text:style-name="T42">跨領域通識課程的創新與實踐</text:span></text:p>
            <text:p text:style-name="P43"><text:span text:style-name="T44">□ <text:s/>通識各領域教學及課程的重構與永續發展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作者<text:s/>Author</text:p>
          </table:table-cell>
          <table:table-cell table:style-name="TableCell48">
            <text:p text:style-name="P49">姓名Name</text:p>
          </table:table-cell>
          <table:table-cell table:style-name="TableCell50">
            <text:p text:style-name="P51">職稱Position</text:p>
          </table:table-cell>
          <table:table-cell table:style-name="TableCell52">
            <text:p text:style-name="P53">隸屬單位Affiliation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聯絡方式</text:span><text:span text:style-name="T66"><text:s text:c="21"/></text:span><text:span text:style-name="T67">Contact Information</text:span></text:p>
          </table:table-cell>
          <table:table-cell table:style-name="TableCell68">
            <text:p text:style-name="P69">電話<text:s/><text:s text:c="16"/>Phone Numbers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摘要Abstract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（摘要字數中文1000字、英文600字內為限）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關鍵字</text:p>
            <text:p text:style-name="P123">Keywords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單位" style:display-name="單位" style:family="paragraph" style:next-style-name="內文">
      <style:paragraph-properties fo:widows="0" fo:orphans="0" fo:text-align="center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25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標楷體" style:font-name-asian="標楷體"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8900566</dc:creator>
    <meta:creation-date>2024-01-08T03:28:00Z</meta:creation-date>
    <dc:date>2024-01-08T03:28:00Z</dc:date>
    <meta:print-date>2019-12-26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