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.125in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bottom="0.125in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paragraph-properties fo:margin-top="0.125in"/>
      <style:text-properties style:font-name="Times New Roman" style:font-name-asian="標楷體"/>
    </style:style>
    <style:style style:name="P21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推薦提名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－□□□</text:span></text:p>
      <text:p text:style-name="P12"/>
      <text:p text:style-name="P13">寄件人：</text:p>
      <text:p text:style-name="P14">聯絡電話：</text:p>
      <text:p text:style-name="P15">806614</text:p>
      <text:p text:style-name="P16">高雄市前鎮區</text:p>
      <text:p text:style-name="P17">成功二路25號4樓（海洋委員會）</text:p>
      <text:p text:style-name="P18">科技文教處　收</text:p>
      <text:p text:style-name="P19"/>
      <text:p text:style-name="P20">本封套請裝入推薦參選資料：</text:p>
      <text:list text:style-name="LFO1" text:continue-numbering="true">
        <text:list-item>
          <text:p text:style-name="P21">推薦資料封面（請勾選正、副本）</text:p>
        </text:list-item>
        <text:list-item>
          <text:p text:style-name="P22">推薦表與相關證明文件及影像（請確認每一受推薦者均有填附）</text:p>
        </text:list-item>
        <text:list-item>
          <text:p text:style-name="P23">受推薦同意書（請確認每一受推薦者均有填附）</text:p>
        </text:list-item>
      </text:list>
      <text:p text:style-name="P24">（1-3項資料均為1式8份）</text:p>
      <text:list text:style-name="LFO1" text:continue-numbering="true">
        <text:list-item>
          <text:p text:style-name="P25"><text:span text:style-name="T26">電子檔之數位儲存設備</text:span><text:span text:style-name="T27">1</text:span><text:span text:style-name="T28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石梅君</dc:creator>
    <meta:creation-date>2026-04-15T06:35:00Z</meta:creation-date>
    <dc:date>2026-04-15T06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