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05in"/>
    </style:style>
    <style:style style:name="TableColumn3" style:family="table-column">
      <style:table-column-properties style:column-width="0.3416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2.0083in"/>
    </style:style>
    <style:style style:name="TableColumn6" style:family="table-column">
      <style:table-column-properties style:column-width="0.3854in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0" style:family="table-row">
      <style:table-row-properties style:min-row-height="0.1437in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line-height="0.3055in"/>
    </style:style>
    <style:style style:name="T17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6125in"/>
    </style:style>
    <style:style style:name="P24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854in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6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7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76" style:family="table-row">
      <style:table-row-properties style:min-row-height="0.7875in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84" style:family="table-row">
      <style:table-row-properties style:min-row-height="1.611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91" style:family="table-row">
      <style:table-row-properties style:min-row-height="2.1555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98" style:family="table-row">
      <style:table-row-properties style:min-row-height="1.5777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055in"/>
    </style:style>
    <style:style style:name="T101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line-height-at-least="0in"/>
    </style:style>
    <style:style style:name="T104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05" style:family="table-row">
      <style:table-row-properties style:min-row-height="0.2736in"/>
    </style:style>
    <style:style style:name="TableCell106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line-height-at-least="0in"/>
    </style:style>
    <style:style style:name="T10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2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2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3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3.7187in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174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5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6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7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8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17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1" style:parent-style-name="內文" style:family="paragraph">
      <style:paragraph-properties fo:widows="2" fo:orphans="2" fo:line-height="0.3055in"/>
    </style:style>
    <style:style style:name="T18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18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19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91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 table:number-rows-spanned="2">
            <text:p text:style-name="P12"><text:span text:style-name="T14">海洋委員會海洋文化獎（個人）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><text:span text:style-name="T17"><draw:frame draw:z-index="251659264" draw:id="id0" draw:style-name="a0" draw:name="文字方塊 2" text:anchor-type="paragraph" svg:x="-0.82381in" svg:y="-0.53495in" svg:width="3.05764in" svg:height="0.40764in" style:rel-width="scale" style:rel-height="scale"><draw:text-box><text:p text:style-name="P18"><text:span text:style-name="T19">項次：</text:span><text:span text:style-name="T20"><text:s text:c="7"/></text:span><text:span text:style-name="T21">（推薦人依封面編號填寫）</text:span></text:p></draw:text-box><svg:title/><svg:desc/></draw:frame></text:span><text:span text:style-name="T22">參選類別（請勾選）</text:span></text:p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□用海智慧保存</text:p>
            <text:p text:style-name="P27">□海洋藝文創作</text:p>
            <text:p text:style-name="P28">□海洋文化發展</text:p>
          </table:table-cell>
        </table:table-row>
        <table:table-row table:style-name="TableRow29">
          <table:table-cell table:style-name="TableCell30" table:number-columns-spanned="8">
            <text:p text:style-name="P31"><text:span text:style-name="T32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國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生年月日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4">
            <text:p text:style-name="P53">照片</text:p>
          </table:table-cell>
          <table:table-cell table:style-name="TableCell54" table:number-columns-spanned="3" table:number-rows-spanned="4">
            <text:p text:style-name="P55"><text:span text:style-name="T56"><draw:custom-shape svg:x="0in" svg:y="0in" svg:width="1.37778in" svg:height="1.77153in" draw:id="id1" draw:style-name="a2" draw:name="矩形 1" text:anchor-type="as-char"><svg:title/><svg:desc/><text:p text:style-name="P57">請貼最近六個月內2吋半身大頭照1張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58" table:number-columns-spanned="2">
            <text:p text:style-name="P59">現職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>電子郵件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2">
            <text:p text:style-name="P80">通訊地址</text:p>
          </table:table-cell>
          <table:covered-table-cell/>
          <table:table-cell table:style-name="TableCell81" table:number-columns-spanned="2">
            <text:p text:style-name="P82">□□□-□□□</text:p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受推薦人</text:p>
            <text:p text:style-name="P87">介紹</text:p>
          </table:table-cell>
          <table:covered-table-cell/>
          <table:table-cell table:style-name="TableCell88" table:number-columns-spanned="6">
            <text:p text:style-name="P89">（請簡述受推薦人於用海智慧保存、海洋藝文創作或海洋文化發展等領域，長期投入之過程與影響）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受推薦人</text:p>
            <text:p text:style-name="P94">重要貢獻</text:p>
          </table:table-cell>
          <table:covered-table-cell/>
          <table:table-cell table:style-name="TableCell95" table:number-columns-spanned="6">
            <text:p text:style-name="P96">（請以條列式，敘述受推薦人在用海智慧保存、海洋藝文創作或海洋文化發展等領域之具體事蹟及重要貢獻，並依發生時程，依序具體詳實敘明）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重要經歷證明文件</text:span></text:p>
          </table:table-cell>
          <table:covered-table-cell/>
          <table:table-cell table:style-name="TableCell102" table:number-columns-spanned="6">
            <text:p text:style-name="P103"><text:span text:style-name="T104">（請列舉並檢附於後，無則免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8">
            <text:p text:style-name="P107"><text:span text:style-name="T108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rows-spanned="5">
            <text:p text:style-name="P115">提名人意見</text:p>
          </table:table-cell>
          <table:table-cell table:style-name="TableCell116" table:number-columns-spanned="3" table:number-rows-spanned="5">
            <text:p text:style-name="P117">（請以100字為原則）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職稱</text:p>
          </table:table-cell>
          <table:covered-table-cell/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服務單位</text:p>
          </table:table-cell>
          <table:covered-table-cell/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通訊地址</text:p>
          </table:table-cell>
          <table:covered-table-cell/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聯絡電話</text:p>
          </table:table-cell>
          <table:covered-table-cell/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□受推薦人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□受推薦人之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□受推薦人重要經歷之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174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20年12月31日止），合理利用臺端之資料。</text:p>
              </text:list-item>
              <text:list-item>
                <text:p text:style-name="P175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176">臺端可自由選擇是否提供相關個人聯繫資料，惟臺端若拒絕提供上述資料，本會及本會委託單位將無法受理本件報名。</text:p>
              </text:list-item>
              <text:list-item>
                <text:p text:style-name="P177">審查期間，倘受推薦人經查有違反參選須知規定、資料有偽造不實或重大謬誤、經其他主管機關查證有違反法令、發生爭議事件致違背海洋文化維護、保存與發揚精神或其他有損國家形象之行為，同意無條件取消受推薦人參選資格。</text:p>
              </text:list-item>
            </text:list>
            <text:p text:style-name="P178">此致</text:p>
            <text:p text:style-name="P179">海洋委員會</text:p>
            <text:p text:style-name="P180"/>
            <text:p text:style-name="P181"><text:span text:style-name="T182">提名人：</text:span><text:span text:style-name="T183"><text:s text:c="27"/>（簽章）</text:span></text:p>
            <text:p text:style-name="P184">（提名人如為機關(構)首長、法人或團體等代表人，請加蓋機關或單位印信；如為大專校院海洋相關院、系、所，請加蓋系所戳記）</text:p>
            <text:p text:style-name="P185"/>
            <text:p text:style-name="P186"/>
            <text:p text:style-name="P187"/>
            <text:p text:style-name="P188"/>
            <text:p text:style-name="P189"/>
            <text:p text:style-name="P190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3">附件3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石梅君</dc:creator>
    <meta:creation-date>2026-04-15T06:41:00Z</meta:creation-date>
    <dc:date>2026-04-15T06:41:00Z</dc:date>
    <meta:template xlink:href="Normal.dotm" xlink:type="simple"/>
    <meta:editing-cycles>2</meta:editing-cycles>
    <meta:editing-duration>PT0S</meta:editing-duration>
    <meta:document-statistic meta:page-count="3" meta:paragraph-count="2" meta:word-count="169" meta:character-count="1132" meta:row-count="8" meta:non-whitespace-character-count="965"/>
  </office:meta>
</office:document-meta>
</file>