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3055in"/>
    </style:style>
    <style:style style:name="T20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125in"/>
    </style:style>
    <style:style style:name="P27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6" style:family="table-row">
      <style:table-row-properties style:min-row-height="0.780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3" style:family="table-row">
      <style:table-row-properties style:min-row-height="1.7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0" style:family="table-row">
      <style:table-row-properties style:min-row-height="2.1555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17" style:family="table-row">
      <style:table-row-properties style:min-row-height="1.5777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055in"/>
    </style:style>
    <style:style style:name="T120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24" style:family="table-row">
      <style:table-row-properties style:min-row-height="0.2736in"/>
    </style:style>
    <style:style style:name="TableCell125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3.7187in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93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7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0" style:parent-style-name="內文" style:family="paragraph">
      <style:paragraph-properties fo:widows="2" fo:orphans="2" fo:line-height="0.3055in"/>
    </style:style>
    <style:style style:name="T20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0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7">海洋委員會海洋文化獎（團體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<draw:frame draw:z-index="251659264" draw:id="id0" draw:style-name="a0" draw:name="文字方塊 2" text:anchor-type="paragraph" svg:x="-0.92403in" svg:y="-0.70781in" svg:width="3.05764in" svg:height="0.40764in" style:rel-width="scale" style:rel-height="scale"><draw:text-box><text:p text:style-name="P21"><text:span text:style-name="T22">項次：</text:span><text:span text:style-name="T23"><text:s text:c="7"/></text:span><text:span text:style-name="T24">（推薦人依封面編號填寫）</text:span></text:p></draw:text-box><svg:title/><svg:desc/></draw:frame></text:span><text:span text:style-name="T25">參選類別（請勾選）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□用海智慧保存</text:p>
            <text:p text:style-name="P30">□海洋藝文創作</text:p>
            <text:p text:style-name="P31">□海洋文化發展</text:p>
          </table:table-cell>
        </table:table-row>
        <table:table-row table:style-name="TableRow32">
          <table:table-cell table:style-name="TableCell33" table:number-columns-spanned="11">
            <text:p text:style-name="P34"><text:span text:style-name="T35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名稱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立案登記日期文號</text:p>
          </table:table-cell>
          <table:covered-table-cell/>
          <table:covered-table-cell/>
          <table:covered-table-cell/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 table:number-rows-spanned="5">
            <text:p text:style-name="P48">代表人</text:p>
          </table:table-cell>
          <table:table-cell table:style-name="TableCell49" table:number-columns-spanned="4">
            <text:p text:style-name="P50">姓名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5">
            <text:p text:style-name="P54">聯絡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手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手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電子郵件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table-cell table:style-name="TableCell99">
            <text:p text:style-name="P100">電子郵件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受推薦團體</text:p>
            <text:p text:style-name="P106">介紹</text:p>
          </table:table-cell>
          <table:covered-table-cell/>
          <table:table-cell table:style-name="TableCell107" table:number-columns-spanned="9">
            <text:p text:style-name="P108">（請簡述受推薦團體於用海智慧保存、海洋藝文創作或海洋文化發展等領域，長期經營之過程與影響）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受推薦團體</text:p>
            <text:p text:style-name="P113">重要貢獻</text:p>
          </table:table-cell>
          <table:covered-table-cell/>
          <table:table-cell table:style-name="TableCell114" table:number-columns-spanned="9">
            <text:p text:style-name="P115">（請以條列式，敘述受推薦團體在用海智慧保存、海洋藝文創作或海洋文化發展等領域之具體事蹟及重要貢獻，並依發生時程，依序具體詳實敘明）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重要經歷證明文件</text:span></text:p>
          </table:table-cell>
          <table:covered-table-cell/>
          <table:table-cell table:style-name="TableCell121" table:number-columns-spanned="9">
            <text:p text:style-name="P122"><text:span text:style-name="T123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11">
            <text:p text:style-name="P126"><text:span text:style-name="T127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rows-spanned="5">
            <text:p text:style-name="P134">提名人意見</text:p>
          </table:table-cell>
          <table:table-cell table:style-name="TableCell135" table:number-columns-spanned="4" table:number-rows-spanned="5">
            <text:p text:style-name="P136">（請以100字為原則）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服務單位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通訊地址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93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94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95">臺端可自由選擇是否提供相關個人聯繫資料，惟臺端若拒絕提供上述資料，本會及本會委託單位將無法受理本件報名。</text:p>
              </text:list-item>
              <text:list-item>
                <text:p text:style-name="P196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7">此致</text:p>
            <text:p text:style-name="P198">海洋委員會</text:p>
            <text:p text:style-name="P199"/>
            <text:p text:style-name="P200"><text:span text:style-name="T201">提名人：</text:span><text:span text:style-name="T202"><text:s text:c="27"/>（簽章）</text:span></text:p>
            <text:p text:style-name="P203">（提名人如為機關(構)首長、法人或團體等代表人，請加蓋機關或單位印信；如為大專校院海洋相關院、系、所，請加蓋系所戳記）</text:p>
            <text:p text:style-name="P204"/>
            <text:p text:style-name="P205"/>
            <text:p text:style-name="P206"/>
            <text:p text:style-name="P207"/>
            <text:p text:style-name="P208"/>
            <text:p text:style-name="P20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2:00Z</meta:creation-date>
    <dc:date>2026-04-15T06:42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