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3055in" fo:margin-right="0.05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5.7611in"/>
    </style:style>
    <style:style style:name="Table4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/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0.6861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3.5986in"/>
    </style:style>
    <style:style style:name="Table14" style:family="table">
      <style:table-properties style:width="5.7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□正本　　　□副本</text:p>
      <text:p text:style-name="P3"/>
      <text:p text:style-name="內文"/>
      <text:p text:style-name="內文"/>
      <text:p text:style-name="內文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第二屆海洋委員會海洋文化獎</text:p>
            <text:p text:style-name="P9"><text:span text:style-name="T10">推薦資料封面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><text:span text:style-name="T11">推薦人：</text:span><text:span text:style-name="T12">　　　　　　　　 <text:s text:c="12"/></text:span></text:p>
      <text:p text:style-name="P13">受推薦提名列表：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項次</text:p>
          </table:table-cell>
          <table:table-cell table:style-name="TableCell21">
            <text:p text:style-name="P22">個人／團體</text:p>
          </table:table-cell>
          <table:table-cell table:style-name="TableCell23">
            <text:p text:style-name="P24">姓名／團體名稱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3055in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石梅君</dc:creator>
    <meta:creation-date>2026-04-15T06:40:00Z</meta:creation-date>
    <dc:date>2026-04-15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9" meta:row-count="1" meta:non-whitespace-character-count="111"/>
  </office:meta>
</office:document-meta>
</file>