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75in" fo:margin-bottom="0.125in" fo:line-height="0.305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個人）</text:p>
      <text:p text:style-name="P3"><text:span text:style-name="T4">本人</text:span><text:span text:style-name="T5">　　　　　　　　</text:span><text:span text:style-name="T6">為參選「海洋委員會海洋文化獎」，同意下列事項：</text:span></text:p>
      <text:list text:style-name="LFO1" text:continue-numbering="true">
        <text:list-item>
          <text:p text:style-name="P7">海洋委員會及其委託單位為進行海洋文化獎徵選、表揚及推廣等相關作業，取得本人之聯繫通訊及資料（如報名表單內文所列），並於中華民國領域內於前述蒐集目的存續期間（即日起至120年12月31日止），合理利用本人之資料。</text:p>
        </text:list-item>
        <text:list-item>
          <text:p text:style-name="P8">本人依個人資料保存法第3條規定得向海洋委員會及其委託單位行使下列權利：(一)查詢或請求閱覽、(二)請求製給複製本、(三)請求補充或更正、(四)請求停止蒐集、處理或利用、(五)請求刪除。惟屬海洋委員會依法執行職務所必須保留者，得不依本人請求為之。</text:p>
        </text:list-item>
        <text:list-item>
          <text:p text:style-name="P9">倘本人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10">此致</text:p>
      <text:p text:style-name="P11">海洋委員會</text:p>
      <text:p text:style-name="P12">立書人：</text:p>
      <text:p text:style-name="P13">身分證字號：</text:p>
      <text:p text:style-name="P14">地址：</text:p>
      <text:p text:style-name="P15"><text:span text:style-name="T16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石梅君</dc:creator>
    <meta:creation-date>2026-04-15T06:42:00Z</meta:creation-date>
    <dc:date>2026-04-15T06:42:00Z</dc:date>
    <meta:print-date>2024-04-30T1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