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9.3333in" fo:margin-left="-0.2083in" table:align="left"/>
    </style:style>
    <style:style style:name="TableRow9" style:family="table-row">
      <style:table-row-properties style:row-height="0.5555in" style:use-optimal-row-height="false" fo:keep-together="always"/>
    </style:style>
    <style:style style:name="TableCell10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1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4861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833in solid #000000" fo:border-right="0.0069in dashe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dashed #000000" fo:border-bottom="0.0833in solid #000000" fo:border-right="0.0833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fo:font-style="italic" style:font-style-asian="italic"/>
    </style:style>
    <style:style style:name="T77" style:parent-style-name="預設段落字型" style:family="text">
      <style:text-properties style:font-name="標楷體" style:font-name-asian="標楷體" fo:font-style="italic" style:font-style-asian="italic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文</text:span><text:span text:style-name="T13"><text:s/></text:span><text:span text:style-name="T14">藻</text:span><text:span text:style-name="T15"><text:s/></text:span><text:span text:style-name="T16">外</text:span><text:span text:style-name="T17"><text:s/></text:span><text:span text:style-name="T18">語</text:span><text:span text:style-name="T19"><text:s/></text:span><text:span text:style-name="T20">大</text:span><text:span text:style-name="T21"><text:s/></text:span><text:span text:style-name="T22">學</text:span><text:span text:style-name="T23"><text:s text:c="5"/></text:span><text:span text:style-name="T24">學</text:span><text:span text:style-name="T25"><text:s/></text:span><text:span text:style-name="T26">年</text:span><text:span text:style-name="T27"><text:s/></text:span><text:span text:style-name="T28">度</text:span><text:span text:style-name="T29"><text:s/></text:span><text:span text:style-name="T30">第</text:span><text:span text:style-name="T31"><text:s text:c="3"/></text:span><text:span text:style-name="T32">學</text:span><text:span text:style-name="T33"><text:s/></text:span><text:span text:style-name="T34">期</text:span><text:span text:style-name="T35"><text:s/></text:span><text:span text:style-name="T36">期</text:span><text:span text:style-name="T37"><text:s text:c="3"/></text:span><text:span text:style-name="T38">考</text:span><text:span text:style-name="T39"><text:s/></text:span><text:span text:style-name="T40">試</text:span><text:span text:style-name="T41"><text:s/></text:span><text:span text:style-name="T42">試</text:span><text:span text:style-name="T43"><text:s/></text:span><text:span text:style-name="T44">題</text:span><text:span text:style-name="T45"><text:s/></text:span><text:span text:style-name="T46">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共<text:s text:c="6"/>頁</text:p>
          </table:table-cell>
        </table:table-row>
        <table:table-row table:style-name="TableRow49">
          <table:table-cell table:style-name="TableCell50">
            <text:p text:style-name="P51">考<text:s text:c="4"/>試<text:s text:c="4"/>科<text:s text:c="4"/>目</text:p>
          </table:table-cell>
          <table:table-cell table:style-name="TableCell52">
            <text:p text:style-name="P53">考<text:s text:c="2"/>試<text:s text:c="2"/>班<text:s text:c="2"/>級</text:p>
          </table:table-cell>
          <table:table-cell table:style-name="TableCell54">
            <text:p text:style-name="P55">命<text:s/>題<text:s/>教<text:s/>師</text:p>
          </table:table-cell>
          <table:table-cell table:style-name="TableCell56">
            <text:p text:style-name="P57">考<text:s/>試<text:s/>日<text:s/>期</text:p>
          </table:table-cell>
          <table:table-cell table:style-name="TableCell58" table:number-columns-spanned="3">
            <text:p text:style-name="P59">備<text:s text:c="18"/>註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5"/>月<text:s text:c="4"/>日</text:p>
          </table:table-cell>
          <table:table-cell table:style-name="TableCell69">
            <text:p text:style-name="P70"><text:s/>□ 1.直接作答</text:p>
            <text:p text:style-name="P71"><text:s/>□ 2.附答案紙__張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</table:table>
      <text:list text:style-name="LFO1" text:continue-numbering="true">
        <text:list-item>
          <text:p text:style-name="P75"><text:span text:style-name="T76"><draw:connector draw:type="line" svg:x1="-0.5in" svg:y1="0.22569in" svg:x2="9.33264in" svg:y2="0.22569in" draw:z-index="251657216" draw:id="id0" draw:style-name="a0" draw:name="Line 2" text:anchor-type="paragraph"><svg:title/><svg:desc/></draw:connector></text:span><text:span text:style-name="T77">學生可否攜帶計算機、書籍、字典、筆記或其他資料作答，請在備註欄註明【如未註明，一律不准攜帶】</text:span></text:p>
        </text:list-item>
      </text:list>
      <text:p text:style-name="內文"><text:span text:style-name="T78"><draw:connector draw:type="line" svg:x1="-0.5in" svg:y1="0.23542in" svg:x2="9.33264in" svg:y2="0.23542in" draw:z-index="251658240" draw:id="id1" draw:style-name="a1" draw:name="Line 6" text:anchor-type="paragraph"><svg:title/><svg:desc/></draw:connector></text:span><text:span text:style-name="T79"><text:s text:c="9"/></text:span><text:span text:style-name="T80">班</text:span><text:span text:style-name="T81"><text:s/></text:span><text:span text:style-name="T82">級：</text:span><text:span text:style-name="T83"><text:s text:c="17"/></text:span><text:span text:style-name="T84">學號：</text:span><text:span text:style-name="T85"><text:s text:c="25"/></text:span><text:span text:style-name="T86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0.1194in" fo:page-height="14.3326in" style:print-orientation="portrait" fo:margin-top="0.6784in" fo:margin-left="0.5833in" fo:margin-bottom="1in" fo:margin-right="0.5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       學 年 度 第     學 期 期     考 試 試 題 紙</dc:title>
    <meta:initial-creator>文藻語專</meta:initial-creator>
    <dc:creator>wenzao</dc:creator>
    <meta:creation-date>2020-11-10T02:19:00Z</meta:creation-date>
    <dc:date>2020-11-10T02:19:00Z</dc:date>
    <meta:print-date>2000-10-27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