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3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4" style:parent-style-name="內文" style:family="paragraph">
      <style:paragraph-properties style:snap-to-layout-grid="false" fo:text-align="end" fo:line-height="0.3472in" fo:margin-left="0.6652in" fo:text-indent="-0.665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line-break="normal" style:snap-to-layout-grid="false" fo:text-align="end" fo:line-height="0.3472in" fo:margin-left="0.6652in" fo:text-indent="-0.665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end" fo:line-height="0.3472in" fo:margin-left="0.6652in" fo:text-indent="-0.6652in">
        <style:tab-stops/>
      </style:paragraph-properties>
    </style:style>
    <style:style style:name="T7" style:parent-style-name="預設段落字型" style:family="text">
      <style:text-properties fo:color="#000000" style:letter-kerning="false" style:language-asian="en" style:country-asian="US"/>
    </style:style>
    <style:style style:name="TableColumn9" style:family="table-column">
      <style:table-column-properties style:column-width="1.9277in"/>
    </style:style>
    <style:style style:name="TableColumn10" style:family="table-column">
      <style:table-column-properties style:column-width="1.2618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9034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0805in"/>
    </style:style>
    <style:style style:name="TableColumn15" style:family="table-column">
      <style:table-column-properties style:column-width="1.5111in"/>
    </style:style>
    <style:style style:name="Table8" style:family="table">
      <style:table-properties style:width="6.0784in" fo:margin-left="0in" table:align="center"/>
    </style:style>
    <style:style style:name="TableRow16" style:family="table-row">
      <style:table-row-properties style:min-row-height="0.726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line-height="0.1944in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fo:line-height="0.1944in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29" style:family="table-row">
      <style:table-row-properties style:min-row-height="0.918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0.1944in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1944in" fo:text-indent="0.0048in"/>
      <style:text-properties style:font-name="標楷體" style:font-name-asian="標楷體"/>
    </style:style>
    <style:style style:name="TableRow36" style:family="table-row">
      <style:table-row-properties style:min-row-height="0.685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line-height="0.1944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94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justify" fo:line-height="0.194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內文" style:family="paragraph">
      <style:paragraph-properties style:snap-to-layout-grid="false" fo:line-height="0.194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1944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P63" style:parent-style-name="內文" style:family="paragraph">
      <style:paragraph-properties style:snap-to-layout-grid="false" fo:text-align="justify" fo:line-height="0.1944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Row68" style:family="table-row">
      <style:table-row-properties style:min-row-height="1.486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944in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1944in" fo:text-indent="0.0048in"/>
      <style:text-properties style:font-name="標楷體" style:font-name-asian="標楷體"/>
    </style:style>
    <style:style style:name="TableRow75" style:family="table-row">
      <style:table-row-properties style:min-row-height="1.217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1944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83" style:family="table-row">
      <style:table-row-properties style:min-row-height="0.7909in"/>
    </style:style>
    <style:style style:name="TableCell84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line-height="0.1944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ableCell88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/>
    </style:style>
    <style:style style:name="T90" style:parent-style-name="預設段落字型" style:family="text">
      <style:text-properties style:font-name="標楷體" style:font-name-asian="標楷體" fo:color="#BFBFBF"/>
    </style:style>
    <style:style style:name="T91" style:parent-style-name="預設段落字型" style:family="text">
      <style:text-properties style:font-name="標楷體" style:font-name-asian="標楷體" fo:color="#BFBFBF"/>
    </style:style>
    <style:style style:name="T92" style:parent-style-name="預設段落字型" style:family="text">
      <style:text-properties style:font-name="標楷體" style:font-name-asian="標楷體" fo:color="#BFBFBF"/>
    </style:style>
    <style:style style:name="TableCell93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ableCell97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944in"/>
    </style:style>
    <style:style style:name="T99" style:parent-style-name="預設段落字型" style:family="text">
      <style:text-properties style:font-name="標楷體" style:font-name-asian="標楷體" fo:color="#D9D9D9"/>
    </style:style>
    <style:style style:name="T100" style:parent-style-name="預設段落字型" style:family="text">
      <style:text-properties style:font-name="標楷體" style:font-name-asian="標楷體" fo:color="#D9D9D9"/>
    </style:style>
    <style:style style:name="T101" style:parent-style-name="預設段落字型" style:family="text">
      <style:text-properties style:font-name="標楷體" style:font-name-asian="標楷體" fo:color="#D9D9D9"/>
    </style:style>
    <style:style style:name="TableRow102" style:family="table-row">
      <style:table-row-properties style:min-row-height="0.772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fo:line-height="0.1944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944in"/>
    </style:style>
    <style:style style:name="T109" style:parent-style-name="預設段落字型" style:family="text">
      <style:text-properties style:font-name="標楷體" style:font-name-asian="標楷體" fo:color="#D9D9D9"/>
    </style:style>
    <style:style style:name="T110" style:parent-style-name="預設段落字型" style:family="text">
      <style:text-properties style:font-name="標楷體" style:font-name-asian="標楷體" fo:color="#D9D9D9"/>
    </style:style>
    <style:style style:name="T111" style:parent-style-name="預設段落字型" style:family="text">
      <style:text-properties style:font-name="標楷體" style:font-name-asian="標楷體" fo:color="#D9D9D9"/>
    </style:style>
    <style:style style:name="P112" style:parent-style-name="內文" style:family="paragraph">
      <style:paragraph-properties style:snap-to-layout-grid="false" fo:text-align="end" fo:line-height="0.1944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end" fo:line-height="0.1944in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115" style:parent-style-name="預設段落字型" style:family="text">
      <style:text-properties style:font-name-asian="標楷體" fo:font-weight="bold" style:font-weight-asian="bold" style:letter-kerning="false" style:text-position="super 63.6%" fo:font-size="11pt" style:font-size-asian="11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P11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1944in"/>
    </style:style>
    <style:style style:name="T119" style:parent-style-name="預設段落字型" style:family="text">
      <style:text-properties style:font-name-asian="標楷體" style:letter-kerning="false" fo:font-size="11pt" style:font-size-asian="11pt"/>
    </style:style>
    <style:style style:name="T120" style:parent-style-name="預設段落字型" style:family="text">
      <style:text-properties style:font-name-asian="標楷體" style:letter-kerning="false" fo:font-size="11pt" style:font-size-asian="11pt"/>
    </style:style>
  </office:automatic-styles>
  <office:body>
    <office:text text:use-soft-page-breaks="true">
      <text:p text:style-name="P1">通識教育中心教師支援其他教學單位授課申請表</text:p>
      <text:p text:style-name="P2">Application Form of Offering Course to Other Departments<text:s/></text:p>
      <text:p text:style-name="P3">from General Education Center</text:p>
      <text:p text:style-name="P4"/>
      <text:p text:style-name="P5">開課學年度：<text:s text:c="6"/>學年<text:s/>第<text:s text:c="6"/>學期</text:p>
      <text:p text:style-name="P6"><text:span text:style-name="T7">____ semester of ____ academic year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<text:span text:style-name="T20">Applicant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開課單位</text:p>
            <text:p text:style-name="P25"><text:span text:style-name="T26">Department<text:s/>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課程名稱/學分</text:p>
            <text:p text:style-name="P32"><text:span text:style-name="T33">Name of Course/Credits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授課學制</text:p>
            <text:p text:style-name="P39"><text:span text:style-name="T40">School System</text:span></text:p>
          </table:table-cell>
          <table:table-cell table:style-name="TableCell41" table:number-columns-spanned="3">
            <text:p text:style-name="P42"><text:span text:style-name="T43">□</text:span><text:span text:style-name="T44">日二技</text:span><text:span text:style-name="T45">2-</text:span><text:span text:style-name="T46">Year College</text:span></text:p>
            <text:p text:style-name="P47"><text:span text:style-name="T48">□</text:span><text:span text:style-name="T49">日四技</text:span><text:span text:style-name="T50">4-</text:span><text:span text:style-name="T51">Year College</text:span></text:p>
            <text:p text:style-name="P52"><text:span text:style-name="T53">□</text:span><text:span text:style-name="T54">日五專</text:span><text:span text:style-name="T55">5-</text:span><text:span text:style-name="T56">Year Junior College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□</text:span><text:span text:style-name="T60">進二技</text:span><text:span text:style-name="T61">2-</text:span><text:span text:style-name="T62">Year College</text:span></text:p>
            <text:p text:style-name="P63"><text:span text:style-name="T64">□</text:span><text:span text:style-name="T65">進四技</text:span><text:span text:style-name="T66">4-</text:span><text:span text:style-name="T67">Year College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支援授課原因</text:p>
            <text:p text:style-name="P71"><text:span text:style-name="T72">Reason for Application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授課時段</text:p>
            <text:p text:style-name="P78">(請填寫「星期/節次」)</text:p>
            <text:p text:style-name="P79"><text:span text:style-name="T80">Timeline of Course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人</text:p>
            <text:p text:style-name="P86"><text:span text:style-name="T87">Applicant</text:span></text:p>
          </table:table-cell>
          <table:table-cell table:style-name="TableCell88">
            <text:p text:style-name="P89"><text:span text:style-name="T90">(</text:span><text:span text:style-name="T91">簽名</text:span><text:span text:style-name="T92">)</text:span></text:p>
          </table:table-cell>
          <table:table-cell table:style-name="TableCell93" table:number-columns-spanned="4">
            <text:p text:style-name="P94">開課單位主管</text:p>
            <text:p text:style-name="P95"><text:span text:style-name="T96">Chairperson</text:span>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(</text:span><text:span text:style-name="T100">簽章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通識教育中心主任</text:p>
            <text:p text:style-name="P105"><text:span text:style-name="T106">Director of General Education Center</text:span></text:p>
          </table:table-cell>
          <table:table-cell table:style-name="TableCell107" table:number-columns-spanned="6">
            <text:p text:style-name="P108"><text:span text:style-name="T109">(</text:span><text:span text:style-name="T110">簽章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(本表自103學年度第2學期起適用)</text:p>
      <text:p text:style-name="P113"><text:span text:style-name="T114">(Effective from 103 semester of 2</text:span><text:span text:style-name="T115">nd</text:span><text:span text:style-name="T116"><text:s/>academic year )</text:span></text:p>
      <text:p text:style-name="P117">辦理流程：申請人→所屬單位(副本留存)→通識教育中心</text:p>
      <text:p text:style-name="P118"><text:span text:style-name="T119">Procedure : Applicant→Chairperson of Applicant’s<text:s/></text:span><text:span text:style-name="T120">Department(Copy the Document)→General Education Cen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20-11-10T02:37:00Z</meta:creation-date>
    <dc:date>2020-11-10T02:37:00Z</dc:date>
    <meta:print-date>2015-03-13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